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tarSymbol" svg:font-family="StarSymbol, 'Arial Unicode MS'"/>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center" style:justify-single-word="false"/>
      <style:text-properties fo:font-size="11pt" style:font-size-asian="11pt" style:font-size-complex="11pt"/>
    </style:style>
    <style:style style:name="P5" style:family="paragraph" style:parent-style-name="Text_20_body" style:list-style-name="WW8Num2">
      <style:text-properties fo:font-size="11pt" style:font-size-asian="11pt" style:font-size-complex="11pt"/>
    </style:style>
    <style:style style:name="P6" style:family="paragraph" style:parent-style-name="Text_20_body" style:list-style-name="WW8Num3">
      <style:text-properties fo:font-size="11pt" style:font-size-asian="11pt" style:font-size-complex="11pt"/>
    </style:style>
    <style:style style:name="P7" style:family="paragraph" style:parent-style-name="Text_20_body">
      <style:paragraph-properties fo:text-align="center" style:justify-single-word="false"/>
      <style:text-properties fo:font-size="11pt" fo:font-style="italic" style:font-size-asian="11pt" style:font-style-asian="italic" style:font-size-complex="11pt" style:font-style-complex="italic"/>
    </style:style>
    <style:style style:name="P8" style:family="paragraph" style:parent-style-name="Text_20_body">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11" style:family="paragraph" style:parent-style-name="Text_20_body" style:list-style-name="WW8Num3"/>
    <style:style style:name="P12" style:family="paragraph" style:parent-style-name="Text_20_body" style:list-style-name="WW8Num1">
      <style:paragraph-properties fo:margin-left="1.247cm" fo:margin-right="0cm" fo:text-indent="-0.499cm" style:auto-text-indent="false">
        <style:tab-stops>
          <style:tab-stop style:position="1.247cm"/>
        </style:tab-stops>
      </style:paragraph-properties>
      <style:text-properties fo:font-size="11pt" style:font-size-asian="11pt" style:font-size-complex="11pt"/>
    </style:style>
    <style:style style:name="P13" style:family="paragraph" style:parent-style-name="Text_20_body" style:list-style-name="WW8Num1">
      <style:paragraph-properties fo:margin-left="1.247cm" fo:margin-right="0cm" fo:margin-top="0cm" fo:margin-bottom="0cm" fo:text-indent="-0.499cm" style:auto-text-indent="false">
        <style:tab-stops>
          <style:tab-stop style:position="1.247cm"/>
        </style:tab-stops>
      </style:paragraph-properties>
      <style:text-properties fo:font-size="11pt" style:font-size-asian="11pt" style:font-size-complex="11pt"/>
    </style:style>
    <style:style style:name="P14" style:family="paragraph" style:parent-style-name="Text_20_body">
      <style:paragraph-properties fo:margin-left="1.247cm" fo:margin-right="0cm" fo:margin-top="0cm" fo:margin-bottom="0cm" fo:text-indent="0cm" style:auto-text-indent="false">
        <style:tab-stops>
          <style:tab-stop style:position="2.494cm"/>
        </style:tab-stops>
      </style:paragraph-properties>
      <style:text-properties fo:font-size="11pt" style:font-size-asian="11pt" style:font-size-complex="11pt"/>
    </style:style>
    <style:style style:name="P15" style:family="paragraph" style:parent-style-name="Text_20_body"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ORNA IL VERO FILM FESTIVAL DI TORINO.</text:p>
      <text:p text:style-name="P4">L'UNICO FESTIVAL DI CINEMA INDIPENDENTE E AUTOPRODOTTO </text:p>
      <text:p text:style-name="P4">PROIETTATO SUI MURI DELLA TUA CITTA':</text:p>
      <text:p text:style-name="P9">TORINO RIBELLE!</text:p>
      <text:p text:style-name="P2"><text:span text:style-name="T2">Siamo giunti alla </text:span><text:span text:style-name="T3">quinta</text:span><text:span text:style-name="T2"> edizione di Torino Ribelle. Quest'anno la rassegna si terrà il</text:span></text:p>
      <text:p text:style-name="P8">20 e 21 SETTEMBRE 2013.</text:p>
      <text:p text:style-name="P10">Per chi ancora non lo conoscesse, due parole sul festival e sul suo (flessibile) regolamento.</text:p>
      <text:p text:style-name="P10"/>
      <text:p text:style-name="P3">La rassegna Torino Ribelle è un concorso internazionale di arti visive sul tema:</text:p>
      <text:p text:style-name="P2"><text:span text:style-name="T4">“La ribellione all'interno della nostra esistenza”</text:span><text:span text:style-name="T1">. </text:span></text:p>
      <text:p text:style-name="P3">Il concorso è aperto a tutti e a tutte. Non si tratta semplicemente di un “festival indipendente” ma di una inedita combinazione di cinema, video, azione, occupazione e azione diretta.</text:p>
      <text:p text:style-name="P3">La proiezione dei lavori avverrà in luoghi non convenzionalmente riservati al cinema, nel tentativo di dar vita a un percorso inedito attraverso gli spazi metropolitani ed i luoghi che hanno fatto la storia del movimento antagonista torinese. </text:p>
      <text:p text:style-name="P3">La riappropriazione fisica e simbolica di questi luoghi costituisce d'altronde la vera ragione di fondo della rassegna insieme al tentativo di dare spazio a voci critiche e creatività che altrimenti non avrebbero spazio nei percorsi istituzionali o che, meglio ancora, rifiutano tali percorsi. </text:p>
      <text:p text:style-name="P3">Per ragioni meramente organizzative sono stati fissati alcuni punti cui bisognerà attenersi per rendere concretamente possibile la manifestazione:</text:p>
      <text:list xml:id="list2561947409797004273" text:style-name="WW8Num1">
        <text:list-item>
          <text:p text:style-name="P13">Sono ammesse opere di qualsiasi genere (documentario, fiction, cartoon, videoarte, videoclip) e supporto (pellicola o video);</text:p>
        </text:list-item>
        <text:list-item>
          <text:p text:style-name="P13">Le opere dovranno essere inerenti il tema della rassegna: LA RIBELLIONE ALL'INTERNO DELLA NOSTRA ESISTENZA. Questo tema potrà essere sviscerato in ogni sua sfumatura a seconda dei gusti personali di ciascun videomaker;</text:p>
        </text:list-item>
        <text:list-item>
          <text:p text:style-name="P13">Per ciascuna opera presentata è richiesta una copia in formato dvd o minidv, sulla cui confezione dovrà essere indicato:</text:p>
        </text:list-item>
      </text:list>
      <text:p text:style-name="P14">titolo </text:p>
      <text:p text:style-name="P14">formato originale</text:p>
      <text:p text:style-name="P14">durata </text:p>
      <text:p text:style-name="P14">anno di realizzazione</text:p>
      <text:p text:style-name="P14">nome e contatto dell'autore;</text:p>
      <text:list xml:id="list30701599" text:continue-numbering="true" text:style-name="WW8Num1">
        <text:list-item>
          <text:p text:style-name="P13">Ogni concorrente potrà inviare fino a 5 lavori;</text:p>
        </text:list-item>
        <text:list-item>
          <text:p text:style-name="P13">I lavori dovranno essere interamente autoprodotti, ovvero non sono ammessi lavori coperti da copyright, o realizzati con finanziamenti e sponsor;</text:p>
        </text:list-item>
        <text:list-item>
          <text:p text:style-name="P13">Tutto il materiale pervenuto non verrà riconsegnato e farà parte di una raccolta che potrà essere copiata, duplicata, proiettata ovunque, senza scopo di lucro, nel rispetto dell'autore e dell'opera;</text:p>
        </text:list-item>
        <text:list-item>
          <text:p text:style-name="P13">Potete inviare anche foto di scena;</text:p>
        </text:list-item>
        <text:list-item>
          <text:p text:style-name="P12">La durata dei singoli lavori non dovrà superare i 15 minuti.</text:p>
        </text:list-item>
      </text:list>
      <text:p text:style-name="P3">Le opere potranno essere inviate, unitamente alla scheda, presso:</text:p>
      <text:list xml:id="list8600216147940928745" text:style-name="WW8Num2">
        <text:list-item>
          <text:p text:style-name="P5">Radio Blackout - via Cecchi 21/A (To)</text:p>
        </text:list-item>
      </text:list>
      <text:p text:style-name="P3">oppure potranno essere consegnate a mano presso:</text:p>
      <text:list xml:id="list7601359381507353177" text:style-name="WW8Num3">
        <text:list-item>
          <text:p text:style-name="P6">Radio Blackout - via Cecchi 21/A (To);</text:p>
        </text:list-item>
        <text:list-item>
          <text:p text:style-name="P6"><text:soft-page-break/>Mezcal Squat - Parco della Certosa Reale, Corso Pastrengo, Collegno (To);</text:p>
        </text:list-item>
        <text:list-item>
          <text:p text:style-name="P11"><text:span text:style-name="T1">Barocchio Squat - Strada del Barocchio 27, Grugliasco (To);</text:span></text:p>
        </text:list-item>
      </text:list>
      <text:p text:style-name="P2"><text:span text:style-name="T2">Torino Ribelle nasce e continua a vivere grazie a un gruppo vario ed allargato che fa riferimento alle case occupate anarchiche torinesi. Se vuoi partecipare anche tu all'organizzazione del Festival, porta le tue idee alle riunioni che vengono comunicate sul sito o vieni all'appuntamento del mercoledì al Mezcal Squat.</text:span></text:p>
      <text:p text:style-name="P2"><text:span text:style-name="T2">Per ulteriori informazioni e aggiornamenti sul concorso e sulle date del festival, consulta il blog </text:span><text:span text:style-name="Emphasis"><text:span text:style-name="T2">torinoribelle.noblogs.org</text:span></text:span><text:span text:style-name="T2"> (in costante aggiornamento) o scrivi a torinoribelle@inventati.org.</text:span></text:p>
      <text:p text:style-name="P2"><text:span text:style-name="T5">Il termine per la consegna dei lavori è il </text:span><text:span text:style-name="Strong_20_Emphasis"><text:span text:style-name="T5">15 settembre 2013</text:span></text:span></text:p>
      <text:p text:style-name="P7">Diffondete l'invito, vi aspettia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Arial Unicode MS'"/>
    <style:font-face style:name="StarSymbol" svg:font-family="StarSymbol, 'Arial Unicode MS'"/>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erif" fo:font-size="12pt" fo:language="it" fo:country="I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9T12:27:21</meta:creation-date>
    <dc:date>2013-04-27T15:31:49</dc:date>
    <meta:editing-cycles>5</meta:editing-cycles>
    <meta:editing-duration>P1DT10H32M19S</meta:editing-duration>
    <meta:generator>OpenOffice.org/3.4.1$Win32 OpenOffice.org_project/341m1$Build-9593</meta:generator>
    <meta:document-statistic meta:table-count="0" meta:image-count="0" meta:object-count="0" meta:page-count="2" meta:paragraph-count="36" meta:word-count="506" meta:character-count="3314"/>
  </office:meta>
</office:document-meta>
</file>